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punctuation-wrap="simple" style:text-autospace="none" fo:line-height="0.1666in"/>
    </style:style>
    <style:style style:name="P16" style:parent-style-name="內文" style:family="paragraph">
      <style:paragraph-properties style:punctuation-wrap="simple" style:text-autospace="none" fo:line-height="0.2222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background-color="#FFFFFF"/>
    </style:style>
    <style:style style:name="T20" style:parent-style-name="預設段落字型" style:family="text">
      <style:text-properties style:font-name="標楷體" style:font-name-asian="標楷體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punctuation-wrap="simple" style:text-autospace="none" fo:line-height="0.1666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3.5437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2.1131in"/>
    </style:style>
    <style:style style:name="Table35" style:family="table">
      <style:table-properties style:width="7.6263in" fo:margin-left="0in" table:align="center"/>
    </style:style>
    <style:style style:name="TableRow40" style:family="table-row">
      <style:table-row-properties style:row-height="0.590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/>
    </style:style>
    <style:style style:name="P4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888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4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line-height="0.25in" fo:text-indent="0.6666in"/>
      <style:text-properties style:font-name="標楷體" style:font-name-asian="標楷體"/>
    </style:style>
    <style:style style:name="TableRow51" style:family="table-row">
      <style:table-row-properties style:row-height="0.590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5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57" style:parent-style-name="內文" style:family="paragraph">
      <style:paragraph-properties style:punctuation-wrap="simple" style:text-autospace="none" fo:line-height="0.25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style:text-autospace="none" fo:line-height="0.1666in" fo:text-indent="2.91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punctuation-wrap="simple" style:text-autospace="none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TableRow104" style:family="table-row">
      <style:table-row-properties style:row-height="0.693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line-height="0.25in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widows="2" fo:orphans="2" style:line-height-at-least="0in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FF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row-height="0.5909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style:text-autospace="non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56" style:parent-style-name="預設段落字型" style:family="text">
      <style:text-properties style:font-name="標楷體" style:font-name-asian="標楷體" fo:color="#0000FF" fo:font-size="15pt" style:font-size-asian="15pt" style:font-size-complex="15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text-autospace="none" fo:line-height="0.1666in"/>
    </style:style>
    <style:style style:name="P167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P168" style:parent-style-name="內文" style:family="paragraph">
      <style:paragraph-properties style:punctuation-wrap="simple" style:text-autospace="none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TF17o00" style:letter-kerning="false"/>
    </style:style>
    <style:style style:name="T171" style:parent-style-name="預設段落字型" style:family="text">
      <style:text-properties style:font-name="標楷體" style:font-name-asian="標楷體" style:font-name-complex="TTF17o01" style:letter-kerning="false"/>
    </style:style>
    <style:style style:name="T172" style:parent-style-name="預設段落字型" style:family="text">
      <style:text-properties style:font-name="標楷體" style:font-name-asian="標楷體" style:font-name-complex="TTF17o00" style:letter-kerning="false"/>
    </style:style>
    <style:style style:name="T173" style:parent-style-name="預設段落字型" style:family="text">
      <style:text-properties style:font-name="標楷體" style:font-name-asian="標楷體" style:font-name-complex="TTF17o01" style:letter-kerning="false"/>
    </style:style>
    <style:style style:name="T174" style:parent-style-name="預設段落字型" style:family="text">
      <style:text-properties style:font-name="標楷體" style:font-name-asian="標楷體" style:font-name-complex="TTF17o00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TTF17o00" style:letter-kerning="false"/>
    </style:style>
    <style:style style:name="T178" style:parent-style-name="預設段落字型" style:family="text">
      <style:text-properties style:font-name="標楷體" style:font-name-asian="標楷體" style:font-name-complex="TTF17o01" style:letter-kerning="false"/>
    </style:style>
    <style:style style:name="T179" style:parent-style-name="預設段落字型" style:family="text">
      <style:text-properties style:font-name="標楷體" style:font-name-asian="標楷體" style:font-name-complex="TTF17o00" style:letter-kerning="false"/>
    </style:style>
    <style:style style:name="T180" style:parent-style-name="預設段落字型" style:family="text">
      <style:text-properties style:font-name="標楷體" style:font-name-asian="標楷體" style:font-name-complex="TTF17o01" style:letter-kerning="false"/>
    </style:style>
    <style:style style:name="T181" style:parent-style-name="預設段落字型" style:family="text">
      <style:text-properties style:font-name="標楷體" style:font-name-asian="標楷體" style:font-name-complex="TTF17o00" style:letter-kerning="false"/>
    </style:style>
    <style:style style:name="P182" style:parent-style-name="內文" style:family="paragraph">
      <style:paragraph-properties style:punctuation-wrap="simple" style:text-autospace="none" fo:line-height="0.25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TF17o01" style:letter-kerning="false"/>
    </style:style>
    <style:style style:name="T185" style:parent-style-name="預設段落字型" style:family="text">
      <style:text-properties style:font-name="標楷體" style:font-name-asian="標楷體" style:font-name-complex="TTF17o00" style:letter-kerning="false"/>
    </style:style>
    <style:style style:name="T186" style:parent-style-name="預設段落字型" style:family="text">
      <style:text-properties style:font-name="標楷體" style:font-name-asian="標楷體" style:font-name-complex="TTF17o01" style:letter-kerning="false"/>
    </style:style>
    <style:style style:name="T187" style:parent-style-name="預設段落字型" style:family="text">
      <style:text-properties style:font-name="標楷體" style:font-name-asian="標楷體" style:font-name-complex="TTF17o00" style:letter-kerning="false"/>
    </style:style>
    <style:style style:name="T188" style:parent-style-name="預設段落字型" style:family="text">
      <style:text-properties style:font-name="標楷體" style:font-name-asian="標楷體" style:font-name-complex="TTF17o01" style:letter-kerning="false"/>
    </style:style>
    <style:style style:name="T189" style:parent-style-name="預設段落字型" style:family="text">
      <style:text-properties style:font-name="標楷體" style:font-name-asian="標楷體" style:font-name-complex="TTF17o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TTF17o00" style:letter-kerning="false"/>
    </style:style>
    <style:style style:name="T193" style:parent-style-name="預設段落字型" style:family="text">
      <style:text-properties style:font-name="標楷體" style:font-name-asian="標楷體" style:font-name-complex="TTF17o01" style:letter-kerning="false"/>
    </style:style>
    <style:style style:name="T194" style:parent-style-name="預設段落字型" style:family="text">
      <style:text-properties style:font-name="標楷體" style:font-name-asian="標楷體" style:font-name-complex="TTF17o00" style:letter-kerning="false"/>
    </style:style>
    <style:style style:name="T195" style:parent-style-name="預設段落字型" style:family="text">
      <style:text-properties style:font-name="標楷體" style:font-name-asian="標楷體" style:font-name-complex="TTF17o01" style:letter-kerning="false"/>
    </style:style>
    <style:style style:name="T196" style:parent-style-name="預設段落字型" style:family="text">
      <style:text-properties style:font-name="標楷體" style:font-name-asian="標楷體" style:font-name-complex="TTF17o00" style:letter-kerning="false"/>
    </style:style>
    <style:style style:name="P197" style:parent-style-name="內文" style:family="paragraph">
      <style:paragraph-properties style:punctuation-wrap="simple" style:text-autospace="none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TF17o01" style:letter-kerning="false"/>
    </style:style>
    <style:style style:name="T200" style:parent-style-name="預設段落字型" style:family="text">
      <style:text-properties style:font-name="標楷體" style:font-name-asian="標楷體" style:font-name-complex="TTF17o00" style:letter-kerning="false"/>
    </style:style>
    <style:style style:name="T201" style:parent-style-name="預設段落字型" style:family="text">
      <style:text-properties style:font-name="標楷體" style:font-name-asian="標楷體" style:font-name-complex="TTF17o01" style:letter-kerning="false"/>
    </style:style>
    <style:style style:name="T202" style:parent-style-name="預設段落字型" style:family="text">
      <style:text-properties style:font-name="標楷體" style:font-name-asian="標楷體" style:font-name-complex="TTF17o00" style:letter-kerning="false"/>
    </style:style>
    <style:style style:name="T203" style:parent-style-name="預設段落字型" style:family="text">
      <style:text-properties style:font-name="標楷體" style:font-name-asian="標楷體" style:font-name-complex="TTF17o01" style:letter-kerning="false"/>
    </style:style>
    <style:style style:name="T204" style:parent-style-name="預設段落字型" style:family="text">
      <style:text-properties style:font-name="標楷體" style:font-name-asian="標楷體" style:font-name-complex="TTF17o00" style:letter-kerning="false"/>
    </style:style>
    <style:style style:name="T205" style:parent-style-name="預設段落字型" style:family="text">
      <style:text-properties style:font-name="標楷體" style:font-name-asian="標楷體" style:font-name-complex="TTF17o01" style:letter-kerning="false"/>
    </style:style>
    <style:style style:name="T206" style:parent-style-name="預設段落字型" style:family="text">
      <style:text-properties style:font-name="標楷體" style:font-name-asian="標楷體" style:font-name-complex="TTF17o00" style:letter-kerning="false"/>
    </style:style>
    <style:style style:name="T207" style:parent-style-name="預設段落字型" style:family="text">
      <style:text-properties style:font-name="標楷體" style:font-name-asian="標楷體" style:font-name-complex="TTF17o01" style:letter-kerning="false"/>
    </style:style>
    <style:style style:name="T208" style:parent-style-name="預設段落字型" style:family="text">
      <style:text-properties style:font-name="標楷體" style:font-name-asian="標楷體" style:font-name-complex="TTF17o00" style:letter-kerning="false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TTF17o00" style:letter-kerning="false"/>
    </style:style>
    <style:style style:name="T212" style:parent-style-name="預設段落字型" style:family="text">
      <style:text-properties style:font-name="標楷體" style:font-name-asian="標楷體" style:font-name-complex="TTF17o01" style:letter-kerning="false"/>
    </style:style>
    <style:style style:name="T213" style:parent-style-name="預設段落字型" style:family="text">
      <style:text-properties style:font-name="標楷體" style:font-name-asian="標楷體" style:font-name-complex="TTF17o00" style:letter-kerning="false"/>
    </style:style>
    <style:style style:name="T214" style:parent-style-name="預設段落字型" style:family="text">
      <style:text-properties style:font-name="標楷體" style:font-name-asian="標楷體" style:font-name-complex="TTF17o01" style:letter-kerning="false"/>
    </style:style>
    <style:style style:name="T215" style:parent-style-name="預設段落字型" style:family="text">
      <style:text-properties style:font-name="標楷體" style:font-name-asian="標楷體" style:font-name-complex="TTF17o00" style:letter-kerning="false"/>
    </style:style>
    <style:style style:name="T216" style:parent-style-name="預設段落字型" style:family="text">
      <style:text-properties style:font-name="標楷體" style:font-name-asian="標楷體" style:font-name-complex="TTF17o01" style:letter-kerning="false"/>
    </style:style>
    <style:style style:name="T217" style:parent-style-name="預設段落字型" style:family="text">
      <style:text-properties style:font-name="標楷體" style:font-name-asian="標楷體" style:font-name-complex="TTF17o00" style:letter-kerning="false"/>
    </style:style>
    <style:style style:name="T218" style:parent-style-name="預設段落字型" style:family="text">
      <style:text-properties style:font-name="標楷體" style:font-name-asian="標楷體" style:font-name-complex="TTF17o01" style:letter-kerning="false"/>
    </style:style>
    <style:style style:name="T219" style:parent-style-name="預設段落字型" style:family="text">
      <style:text-properties style:font-name="標楷體" style:font-name-asian="標楷體" style:font-name-complex="TTF17o00" style:letter-kerning="false"/>
    </style:style>
    <style:style style:name="P220" style:parent-style-name="內文" style:family="paragraph">
      <style:paragraph-properties style:punctuation-wrap="simple" style:text-autospace="none" fo:line-height="0.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TTF17o00" style:letter-kerning="false"/>
    </style:style>
    <style:style style:name="T223" style:parent-style-name="預設段落字型" style:family="text">
      <style:text-properties style:font-name="標楷體" style:font-name-asian="標楷體" style:font-name-complex="TTF17o01" style:letter-kerning="false"/>
    </style:style>
    <style:style style:name="T224" style:parent-style-name="預設段落字型" style:family="text">
      <style:text-properties style:font-name="標楷體" style:font-name-asian="標楷體" style:font-name-complex="TTF17o00" style:letter-kerning="false"/>
    </style:style>
    <style:style style:name="T225" style:parent-style-name="預設段落字型" style:family="text">
      <style:text-properties style:font-name="標楷體" style:font-name-asian="標楷體" style:font-name-complex="TTF17o01" style:letter-kerning="false"/>
    </style:style>
    <style:style style:name="T226" style:parent-style-name="預設段落字型" style:family="text">
      <style:text-properties style:font-name="標楷體" style:font-name-asian="標楷體" style:font-name-complex="TTF17o00" style:letter-kerning="fals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TTF17o00" style:letter-kerning="false"/>
    </style:style>
    <style:style style:name="T229" style:parent-style-name="預設段落字型" style:family="text">
      <style:text-properties style:font-name="標楷體" style:font-name-asian="標楷體" style:font-name-complex="TTF17o01" style:letter-kerning="false"/>
    </style:style>
    <style:style style:name="T230" style:parent-style-name="預設段落字型" style:family="text">
      <style:text-properties style:font-name="標楷體" style:font-name-asian="標楷體" style:font-name-complex="TTF17o00" style:letter-kerning="false"/>
    </style:style>
    <style:style style:name="P231" style:parent-style-name="內文" style:family="paragraph">
      <style:paragraph-properties style:punctuation-wrap="simple" style:text-autospace="none"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TTF17o00" style:letter-kerning="false"/>
    </style:style>
    <style:style style:name="T234" style:parent-style-name="預設段落字型" style:family="text">
      <style:text-properties style:font-name="標楷體" style:font-name-asian="標楷體" style:font-name-complex="TTF17o01" style:letter-kerning="false"/>
    </style:style>
    <style:style style:name="T235" style:parent-style-name="預設段落字型" style:family="text">
      <style:text-properties style:font-name="標楷體" style:font-name-asian="標楷體" style:font-name-complex="TTF17o00" style:letter-kerning="false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punctuation-wrap="simple" style:text-autospace="none" fo:line-height="0.25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TTF17o00" style:letter-kerning="false"/>
    </style:style>
    <style:style style:name="T242" style:parent-style-name="預設段落字型" style:family="text">
      <style:text-properties style:font-name="標楷體" style:font-name-asian="標楷體" style:font-name-complex="TTF17o01" style:letter-kerning="false"/>
    </style:style>
    <style:style style:name="T243" style:parent-style-name="預設段落字型" style:family="text">
      <style:text-properties style:font-name="標楷體" style:font-name-asian="標楷體" style:font-name-complex="TTF17o00" style:letter-kerning="false"/>
    </style:style>
    <style:style style:name="T244" style:parent-style-name="預設段落字型" style:family="text">
      <style:text-properties style:font-name="標楷體" style:font-name-asian="標楷體" style:font-name-complex="TTF17o01" style:letter-kerning="false"/>
    </style:style>
    <style:style style:name="T245" style:parent-style-name="預設段落字型" style:family="text">
      <style:text-properties style:font-name="標楷體" style:font-name-asian="標楷體" style:font-name-complex="TTF17o00" style:letter-kerning="false"/>
    </style:style>
    <style:style style:name="T246" style:parent-style-name="預設段落字型" style:family="text">
      <style:text-properties style:font-name="標楷體" style:font-name-asian="標楷體" style:font-name-complex="TTF17o01" style:letter-kerning="false"/>
    </style:style>
    <style:style style:name="T247" style:parent-style-name="預設段落字型" style:family="text">
      <style:text-properties style:font-name="標楷體" style:font-name-asian="標楷體" style:font-name-complex="TTF17o00" style:letter-kerning="false"/>
    </style:style>
    <style:style style:name="T248" style:parent-style-name="預設段落字型" style:family="text">
      <style:text-properties style:font-name="標楷體" style:font-name-asian="標楷體" style:font-name-complex="TTF17o01" style:letter-kerning="false"/>
    </style:style>
    <style:style style:name="T249" style:parent-style-name="預設段落字型" style:family="text">
      <style:text-properties style:font-name="標楷體" style:font-name-asian="標楷體" style:font-name-complex="TTF17o00" style:letter-kerning="false"/>
    </style:style>
    <style:style style:name="P250" style:parent-style-name="內文" style:family="paragraph">
      <style:paragraph-properties style:punctuation-wrap="simple" style:text-autospace="none" fo:line-height="0.2777in"/>
      <style:text-properties style:font-name="標楷體" style:font-name-asian="標楷體"/>
    </style:style>
    <style:style style:name="P251" style:parent-style-name="內文" style:family="paragraph">
      <style:paragraph-properties style:punctuation-wrap="simple" style:text-autospace="none"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3333in"/>
      <style:text-properties style:font-name="標楷體" style:font-name-asian="標楷體"/>
    </style:style>
    <style:style style:name="P254" style:parent-style-name="內文" style:family="paragraph">
      <style:paragraph-properties fo:line-height="0.333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000000"/>
    </style:style>
    <style:style style:name="P260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000000"/>
    </style:style>
    <style:style style:name="P261" style:parent-style-name="內文" style:family="paragraph">
      <style:paragraph-properties style:punctuation-wrap="simple" style:text-autospace="none" fo:line-height="0.41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P266" style:parent-style-name="內文" style:family="paragraph">
      <style:paragraph-properties style:punctuation-wrap="simple" style:text-autospace="none" fo:line-height="0.4166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punctuation-wrap="simple" style:text-autospace="none" fo:line-height="0.3333in"/>
      <style:text-properties style:font-name="標楷體" style:font-name-asian="標楷體" fo:color="#000000"/>
    </style:style>
    <style:style style:name="P275" style:parent-style-name="內文" style:family="paragraph">
      <style:paragraph-properties style:punctuation-wrap="simple" style:text-autospace="none" fo:line-height="0.1666in"/>
    </style:style>
    <style:style style:name="TableColumn277" style:family="table-column">
      <style:table-column-properties style:column-width="0.5909in"/>
    </style:style>
    <style:style style:name="TableColumn278" style:family="table-column">
      <style:table-column-properties style:column-width="1.6534in"/>
    </style:style>
    <style:style style:name="TableColumn279" style:family="table-column">
      <style:table-column-properties style:column-width="0.5909in"/>
    </style:style>
    <style:style style:name="TableColumn280" style:family="table-column">
      <style:table-column-properties style:column-width="1.6534in"/>
    </style:style>
    <style:style style:name="TableColumn281" style:family="table-column">
      <style:table-column-properties style:column-width="0.5909in"/>
    </style:style>
    <style:style style:name="TableColumn282" style:family="table-column">
      <style:table-column-properties style:column-width="1.6145in"/>
    </style:style>
    <style:style style:name="Table276" style:family="table">
      <style:table-properties style:width="6.6944in" fo:margin-left="0in" table:align="center"/>
    </style:style>
    <style:style style:name="TableRow283" style:family="table-row">
      <style:table-row-properties style:row-height="0.5909in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8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29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296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297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300" style:family="table-row">
      <style:table-row-properties style:min-row-height="0.5902in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0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0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11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12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TableRow313" style:family="table-row">
      <style:table-row-properties style:row-height="0.5909in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16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23" style:parent-style-name="內文" style:family="paragraph">
      <style:paragraph-properties style:punctuation-wrap="simple" style:text-autospace="none" fo:text-align="center" fo:line-height="0.25in"/>
      <style:text-properties style:font-name-asian="標楷體" fo:font-size="14pt" style:font-size-asian="14pt"/>
    </style:style>
    <style:style style:name="P324" style:parent-style-name="內文" style:family="paragraph">
      <style:paragraph-properties style:punctuation-wrap="simple" style:text-autospace="none" fo:text-align="center" fo:line-height="0.3055in"/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1111in"/>
    </style:style>
    <style:style style:name="P326" style:parent-style-name="內文" style:family="paragraph">
      <style:paragraph-properties style:punctuation-wrap="simple" style:text-autospace="none" fo:line-height="0.3333in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style:punctuation-wrap="simple" style:text-autospace="none" fo:line-height="0.1666in"/>
      <style:text-properties style:font-name="標楷體" style:font-name-asian="標楷體" fo:font-size="14pt" style:font-size-asian="14pt"/>
    </style:style>
    <style:style style:name="TableColumn337" style:family="table-column">
      <style:table-column-properties style:column-width="6.6937in" style:use-optimal-column-width="false"/>
    </style:style>
    <style:style style:name="Table336" style:family="table">
      <style:table-properties style:width="6.6937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341" style:parent-style-name="內文" style:family="paragraph">
      <style:paragraph-properties style:punctuation-wrap="simple" style:text-autospace="none" fo:line-height="0.2777in"/>
    </style:style>
    <style:style style:name="T3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P345" style:parent-style-name="內文" style:family="paragraph">
      <style:paragraph-properties style:punctuation-wrap="simple" style:text-autospace="none" fo:line-height="0.1666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71" style:parent-style-name="內文" style:family="paragraph">
      <style:paragraph-properties style:punctuation-wrap="simple" style:text-autospace="none" fo:line-height="0.4166in" fo:margin-left="0.0833in" fo:margin-right="0.08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punctuation-wrap="simple" style:text-autospace="none" fo:line-height="0.4166in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punctuation-wrap="simple" style:text-autospace="none" fo:line-height="0.4166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333in"/>
      <style:text-properties style:font-name="標楷體" style:font-name-asian="標楷體"/>
    </style:style>
    <style:style style:name="P388" style:parent-style-name="內文" style:family="paragraph">
      <style:paragraph-properties fo:line-height="0.3333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style:punctuation-wrap="simple" style:text-autospace="none" fo:line-height="0.4166in"/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style:punctuation-wrap="simple" style:text-autospace="none" fo:line-height="0.4166in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paragraph-properties style:punctuation-wrap="simple" style:text-autospace="none" fo:line-height="0.4166in"/>
      <style:text-properties style:font-name="標楷體" style:font-name-asian="標楷體" fo:color="#000000" fo:font-size="14pt" style:font-size-asian="14pt" style:font-size-complex="14pt"/>
    </style:style>
    <style:style style:name="P399" style:parent-style-name="內文" style:family="paragraph">
      <style:paragraph-properties style:punctuation-wrap="simple" style:text-autospace="none" fo:line-height="0.4166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1" style:parent-style-name="內文" style:family="paragraph">
      <style:paragraph-properties style:punctuation-wrap="simple" style:text-autospace="none" fo:text-align="start" fo:line-height="0.4166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punctuation-wrap="simple" style:text-autospace="none" fo:line-height="0.1666in"/>
      <style:text-properties style:font-name="標楷體" style:font-name-asian="標楷體"/>
    </style:style>
    <style:style style:name="P410" style:parent-style-name="內文" style:family="paragraph">
      <style:paragraph-properties style:punctuation-wrap="simple" style:text-autospace="none" fo:line-height="0.1666in"/>
    </style:style>
    <style:style style:name="P411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P424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26" style:parent-style-name="內文" style:family="paragraph">
      <style:paragraph-properties style:punctuation-wrap="simple" style:text-autospace="non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2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888in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888in" fo:text-indent="0.2916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888in" fo:text-indent="0.2916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line-height="0.3888in" fo:text-indent="0.2916in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fo:background-color="#FFFFFF"/>
    </style:style>
    <style:style style:name="P48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fo:background-color="#FFFFFF"/>
    </style:style>
    <style:style style:name="TableColumn485" style:family="table-column">
      <style:table-column-properties style:column-width="1.3784in"/>
    </style:style>
    <style:style style:name="TableColumn486" style:family="table-column">
      <style:table-column-properties style:column-width="0.5909in"/>
    </style:style>
    <style:style style:name="TableColumn487" style:family="table-column">
      <style:table-column-properties style:column-width="1.1812in"/>
    </style:style>
    <style:style style:name="TableColumn488" style:family="table-column">
      <style:table-column-properties style:column-width="1.1812in"/>
    </style:style>
    <style:style style:name="TableColumn489" style:family="table-column">
      <style:table-column-properties style:column-width="1.6534in"/>
    </style:style>
    <style:style style:name="TableColumn490" style:family="table-column">
      <style:table-column-properties style:column-width="1.3395in"/>
    </style:style>
    <style:style style:name="Table484" style:family="table">
      <style:table-properties style:width="7.325in" fo:margin-left="0in" table:align="center"/>
    </style:style>
    <style:style style:name="TableRow491" style:family="table-row">
      <style:table-row-properties style:row-height="0.5909in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P50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P504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row-height="0.6298in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510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P520" style:parent-style-name="內文" style:family="paragraph">
      <style:paragraph-properties style:punctuation-wrap="simple" style:text-autospace="none" fo:text-align="end" fo:line-height="0.1944in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punctuation-wrap="simple" style:text-autospace="none" fo:margin-left="-0.0416in" fo:margin-right="-0.0416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background-color="#FFFFFF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color="#0000FF"/>
    </style:style>
    <style:style style:name="T527" style:parent-style-name="預設段落字型" style:family="text">
      <style:text-properties style:font-name="標楷體" style:font-name-asian="標楷體"/>
    </style:style>
    <style:style style:name="TableRow528" style:family="table-row">
      <style:table-row-properties style:min-row-height="0.4687in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53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540" style:parent-style-name="內文" style:family="paragraph">
      <style:paragraph-properties style:punctuation-wrap="simple" style:text-autospace="none" fo:line-height="0.1944in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543" style:family="table-row">
      <style:table-row-properties style:row-height="0.4687in"/>
    </style:style>
    <style:style style:name="P544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552" style:parent-style-name="內文" style:family="paragraph">
      <style:paragraph-properties style:punctuation-wrap="simple" style:text-autospace="none" fo:line-height="0.1944in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555" style:family="table-row">
      <style:table-row-properties style:row-height="0.6298in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568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569" style:family="table-row">
      <style:table-row-properties style:row-height="0.6298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572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57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style:text-autospace="none" fo:text-align="end" fo:line-height="0.1944in"/>
    </style:style>
    <style:style style:name="T5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83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584" style:family="table-row">
      <style:table-row-properties style:row-height="0.6298in"/>
    </style:style>
    <style:style style:name="TableCell5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587" style:parent-style-name="內文" style:family="paragraph">
      <style:paragraph-properties style:punctuation-wrap="simple" style:text-autospace="none" fo:text-align="center" fo:line-height="0.1944in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punctuation-wrap="simple" style:text-autospace="none" fo:text-align="center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punctuation-wrap="simple" style:text-autospace="none" fo:text-align="end" fo:line-height="0.25in"/>
    </style:style>
    <style:style style:name="T59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punctuation-wrap="simple" style:text-autospace="none" fo:text-align="end" fo:line-height="0.25in"/>
    </style:style>
    <style:style style:name="T59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P601" style:parent-style-name="內文" style:family="paragraph">
      <style:paragraph-properties style:punctuation-wrap="simple" style:text-autospace="none" fo:text-align="end" fo:line-height="0.1944in"/>
    </style:style>
    <style:style style:name="T60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603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TableRow604" style:family="table-row">
      <style:table-row-properties style:row-height="0.6298in"/>
    </style:style>
    <style:style style:name="TableCell6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P616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TableRow617" style:family="table-row">
      <style:table-row-properties style:row-height="0.6298in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62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P629" style:parent-style-name="內文" style:family="paragraph">
      <style:paragraph-properties style:punctuation-wrap="simple" style:text-autospace="none" fo:text-align="end" fo:line-height="0.1944in"/>
      <style:text-properties style:font-name="標楷體" style:font-name-asian="標楷體" fo:color="#0000FF" fo:font-size="14pt" style:font-size-asian="14pt" style:font-size-complex="14pt"/>
    </style:style>
    <style:style style:name="TableRow630" style:family="table-row">
      <style:table-row-properties style:row-height="0.6298in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style:punctuation-wrap="simple" style:text-autospace="none"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6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text-autospace="none" fo:text-align="end" fo:line-height="0.25in"/>
      <style:text-properties style:font-name="標楷體" style:font-name-asian="標楷體" fo:color="#0000FF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punctuation-wrap="simple" style:text-autospace="none" fo:line-height="0.1944in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 style:punctuation-wrap="simple" style:text-autospace="none" fo:line-height="0.1944in"/>
      <style:text-properties style:font-name="標楷體" style:font-name-asian="標楷體"/>
    </style:style>
    <style:style style:name="P645" style:parent-style-name="內文" style:family="paragraph">
      <style:paragraph-properties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一</text:span><text:span text:style-name="T4">A</text:span><text:span text:style-name="T5"><text:s text:c="3"/></text:span><text:span text:style-name="T6">臺北市立</text:span><text:span text:style-name="T7">陽明高級</text:span><text:span text:style-name="T8">中學校園</text:span><text:span text:style-name="T9">場地</text:span><text:span text:style-name="T10">開放</text:span><text:span text:style-name="T11">使</text:span><text:span text:style-name="T12">用申請書</text:span><text:span text:style-name="T13"><text:s/></text:span><text:span text:style-name="T14">(單次)</text:span></text:p>
      <text:p text:style-name="P15"/>
      <text:p text:style-name="P16"><text:span text:style-name="T17"><text:s text:c="2"/></text:span><text:span text:style-name="T18">申請類別：單次</text:span><text:span text:style-name="T19">使</text:span><text:span text:style-name="T20">用</text:span><text:span text:style-name="T21"><text:s text:c="21"/></text:span><text:span text:style-name="T22"><text:s text:c="9"/></text:span><text:span text:style-name="T23">申請日期：</text:span><text:span text:style-name="T24"><text:s text:c="4"/></text:span><text:span text:style-name="T25"><text:s/></text:span><text:span text:style-name="T26">年</text:span><text:span text:style-name="T27"><text:s text:c="3"/></text:span><text:span text:style-name="T28"><text:s text:c="3"/></text:span><text:span text:style-name="T29">月</text:span><text:span text:style-name="T30"><text:s/></text:span><text:span text:style-name="T31"><text:s/></text:span><text:span text:style-name="T32"><text:s text:c="4"/></text:span><text:span text:style-name="T33">日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活動名稱</text:p>
            <text:p text:style-name="P43">及 用 途</text:p>
          </table:table-cell>
          <table:table-cell table:style-name="TableCell44">
            <text:p text:style-name="P45"/>
          </table:table-cell>
          <table:table-cell table:style-name="TableCell46">
            <text:p text:style-name="P47">活動參加</text:p>
            <text:p text:style-name="P48">人 <text:s text:c="3"/>數</text:p>
          </table:table-cell>
          <table:table-cell table:style-name="TableCell49">
            <text:p text:style-name="P50"><text:s text:c="2"/>人</text:p>
          </table:table-cell>
        </table:table-row>
        <table:table-row table:style-name="TableRow51">
          <table:table-cell table:style-name="TableCell52">
            <text:p text:style-name="P53">申請使用</text:p>
            <text:p text:style-name="P54">場地項目</text:p>
          </table:table-cell>
          <table:table-cell table:style-name="TableCell55" table:number-columns-spanned="3">
            <text:p text:style-name="P56">□<text:s/>活動中心(演藝廳)<text:s/>□ 網球場 <text:s text:c="7"/>□ 游泳池 (溫水、非溫水)</text:p>
            <text:p text:style-name="P57"><text:span text:style-name="T58">□</text:span><text:span text:style-name="T59"><text:s/>會議室 <text:s text:c="6"/></text:span><text:span text:style-name="T60"><text:s/></text:span><text:span text:style-name="T61"><text:s/></text:span><text:span text:style-name="T62"><text:s text:c="2"/></text:span><text:span text:style-name="T63">□</text:span><text:span text:style-name="T64"><text:s/>籃、排球場 <text:s text:c="3"/>□<text:s/></text:span><text:span text:style-name="T65"><text:s text:c="13"/></text:span><text:span text:style-name="T66">班教室共</text:span><text:span text:style-name="T67"><text:s text:c="4"/></text:span><text:span text:style-name="T68">間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單次使用</text:p>
            <text:p text:style-name="P72">起訖時間</text:p>
          </table:table-cell>
          <table:table-cell table:style-name="TableCell73" table:number-columns-spanned="3">
            <text:p text:style-name="P74"><text:span text:style-name="T75"><text:s text:c="11"/></text:span><text:span text:style-name="T76"><text:s text:c="3"/></text:span><text:span text:style-name="T77"><text:s/></text:span><text:span text:style-name="T78"><text:s text:c="10"/></text:span><text:span text:style-name="T79">□</text:span><text:span text:style-name="T80">日間時段</text:span></text:p>
            <text:p text:style-name="P81"><text:span text:style-name="T82">民國</text:span><text:span text:style-name="T83"><text:s text:c="4"/></text:span><text:span text:style-name="T84">年</text:span><text:span text:style-name="T85"><text:s text:c="3"/></text:span><text:span text:style-name="T86">月</text:span><text:span text:style-name="T87"><text:s text:c="4"/></text:span><text:span text:style-name="T88">日(</text:span><text:span text:style-name="T89">星期</text:span><text:span text:style-name="T90"><text:s text:c="4"/>) <text:s text:c="3"/></text:span><text:span text:style-name="T91">時</text:span><text:span text:style-name="T92"><text:s text:c="3"/></text:span><text:span text:style-name="T93">分</text:span><text:span text:style-name="T94"><text:s/></text:span><text:span text:style-name="T95">至</text:span><text:span text:style-name="T96"><text:s text:c="2"/></text:span><text:span text:style-name="T97">時</text:span><text:span text:style-name="T98"><text:s text:c="3"/></text:span><text:span text:style-name="T99">分</text:span><text:span text:style-name="T100"><text:s text:c="3"/></text:span><text:span text:style-name="T101"><text:s text:c="3"/></text:span><text:span text:style-name="T102">□夜間時段</text:span></text:p>
            <text:p text:style-name="P103"><text:s text:c="13"/><text:s text:c="34"/><text:s text:c="13"/>□時段數：1.2._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繳費項用</text:p>
          </table:table-cell>
          <table:table-cell table:style-name="TableCell107" table:number-columns-spanned="3">
            <text:p text:style-name="P108"><text:span text:style-name="T109">□</text:span><text:span text:style-name="T110"><text:s/>場地使用費<text:s/></text:span><text:span text:style-name="T111"><text:s/></text:span><text:span text:style-name="T112"><text:s/></text:span><text:span text:style-name="T113"><text:s text:c="5"/></text:span><text:span text:style-name="T114"><text:s/></text:span><text:span text:style-name="T115">元 <text:s text:c="3"/></text:span><text:span text:style-name="T116">□</text:span><text:span text:style-name="T117"><text:s/>照明使用費 <text:s/></text:span><text:span text:style-name="T118"><text:s text:c="5"/></text:span><text:span text:style-name="T119"><text:s/></text:span><text:span text:style-name="T120">元<text:s/></text:span><text:span text:style-name="T121">□</text:span><text:span text:style-name="T122"><text:s/>鋼琴費 <text:s/></text:span><text:span text:style-name="T123"><text:s text:c="3"/></text:span><text:span text:style-name="T124">元</text:span></text:p>
            <text:p text:style-name="P125"><text:span text:style-name="T126">□</text:span><text:span text:style-name="T127"><text:s/>空調使用費<text:s/></text:span><text:span text:style-name="T128"><text:s/></text:span><text:span text:style-name="T129"><text:s text:c="7"/></text:span><text:span text:style-name="T130">元 <text:s text:c="3"/></text:span><text:span text:style-name="T131">□</text:span><text:span text:style-name="T132"><text:s/>保證金 <text:s text:c="2"/></text:span><text:span text:style-name="T133"><text:s text:c="7"/></text:span><text:span text:style-name="T134"><text:s text:c="2"/></text:span><text:span text:style-name="T135">元 (回復場地後退還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應繳費用</text:p>
          </table:table-cell>
          <table:table-cell table:style-name="TableCell139" table:number-columns-spanned="3">
            <text:p text:style-name="P140"><text:span text:style-name="T141">合計新台幣<text:s/></text:span><text:span text:style-name="T142"><text:s/></text:span><text:span text:style-name="T143"><text:s text:c="3"/></text:span><text:span text:style-name="T144"><text:s text:c="2"/></text:span><text:span text:style-name="T145">萬</text:span><text:span text:style-name="T146"><text:s text:c="2"/></text:span><text:span text:style-name="T147"><text:s text:c="2"/></text:span><text:span text:style-name="T148"><text:s text:c="2"/></text:span><text:span text:style-name="T149">仟</text:span><text:span text:style-name="T150"><text:s text:c="2"/></text:span><text:span text:style-name="T151"><text:s text:c="2"/></text:span><text:span text:style-name="T152"><text:s text:c="2"/></text:span><text:span text:style-name="T153">佰</text:span><text:span text:style-name="T154"><text:s text:c="2"/></text:span><text:span text:style-name="T155"><text:s text:c="2"/></text:span><text:span text:style-name="T156"><text:s/></text:span><text:span text:style-name="T157"><text:s/>拾 <text:s/></text:span><text:span text:style-name="T158"><text:s/></text:span><text:span text:style-name="T159"><text:s/></text:span><text:span text:style-name="T160"><text:s/></text:span><text:span text:style-name="T161">元整</text:span><text:span text:style-name="T162"><text:s/></text:span><text:span text:style-name="T163">(<text:s/></text:span><text:span text:style-name="T164"><text:s text:c="7"/></text:span><text:span text:style-name="T165"><text:s/>元)</text:span></text:p>
          </table:table-cell>
          <table:covered-table-cell/>
          <table:covered-table-cell/>
        </table:table-row>
      </table:table>
      <text:p text:style-name="P166"/>
      <text:p text:style-name="P167"><text:s text:c="2"/>茲向 <text:s/>貴校申請使用場地期間，願遵守相關規定，如有下列情事之一者，願意接受學校廢止原許可使用之處分，所繳費用<text:s/>(含保證金)<text:s/>不予退還；如有發生違法行為，除接受有關機關取締處理，申請人並負連帶責任，絕無異議。</text:p>
      <text:p text:style-name="P168"><text:span text:style-name="T169">一、</text:span><text:span text:style-name="T170">活動內容與</text:span><text:span text:style-name="T171">原</text:span><text:span text:style-name="T172">申請使用內容不</text:span><text:span text:style-name="T173">符</text:span><text:span text:style-name="T174">。</text:span><text:span text:style-name="T175"><text:s text:c="6"/></text:span><text:span text:style-name="T176">七、</text:span><text:span text:style-name="T177">活動損害他人</text:span><text:span text:style-name="T178">健康、危及</text:span><text:span text:style-name="T179">建</text:span><text:span text:style-name="T180">築物</text:span><text:span text:style-name="T181">或學校。</text:span></text:p>
      <text:p text:style-name="P182"><text:span text:style-name="T183">二、</text:span><text:span text:style-name="T184">將</text:span><text:span text:style-name="T185">場地之</text:span><text:span text:style-name="T186">全部</text:span><text:span text:style-name="T187">或一</text:span><text:span text:style-name="T188">部轉讓</text:span><text:span text:style-name="T189">他人使用。</text:span><text:span text:style-name="T190"><text:s text:c="4"/></text:span><text:span text:style-name="T191">八、</text:span><text:span text:style-name="T192">其他</text:span><text:span text:style-name="T193">致生</text:span><text:span text:style-name="T194">學校</text:span><text:span text:style-name="T195">損害</text:span><text:span text:style-name="T196">之行為。</text:span></text:p>
      <text:p text:style-name="P197"><text:span text:style-name="T198">三、</text:span><text:span text:style-name="T199">妨害</text:span><text:span text:style-name="T200">公</text:span><text:span text:style-name="T201">務</text:span><text:span text:style-name="T202">或有</text:span><text:span text:style-name="T203">故</text:span><text:span text:style-name="T204">意</text:span><text:span text:style-name="T205">破壞</text:span><text:span text:style-name="T206">公</text:span><text:span text:style-name="T207">物</text:span><text:span text:style-name="T208">之行為。</text:span><text:span text:style-name="T209"><text:s text:c="4"/></text:span><text:span text:style-name="T210">九、</text:span><text:span text:style-name="T211">其他違</text:span><text:span text:style-name="T212">反</text:span><text:span text:style-name="T213">法</text:span><text:span text:style-name="T214">規</text:span><text:span text:style-name="T215">或不</text:span><text:span text:style-name="T216">遵</text:span><text:span text:style-name="T217">從學校</text:span><text:span text:style-name="T218">指示</text:span><text:span text:style-name="T219">之行為。</text:span></text:p>
      <text:p text:style-name="P220"><text:span text:style-name="T221">四、</text:span><text:span text:style-name="T222">未如</text:span><text:span text:style-name="T223">期</text:span><text:span text:style-name="T224">繳</text:span><text:span text:style-name="T225">納</text:span><text:span text:style-name="T226">使用費、保證金或其他費用。</text:span><text:span text:style-name="T227">十、</text:span><text:span text:style-name="T228">其他違</text:span><text:span text:style-name="T229">反</text:span><text:span text:style-name="T230">法令或公序良俗之行為。</text:span></text:p>
      <text:p text:style-name="P231"><text:span text:style-name="T232">五、</text:span><text:span text:style-name="T233">有</text:span><text:span text:style-name="T234">非</text:span><text:span text:style-name="T235">經許可之營業行為。</text:span><text:span text:style-name="T236"><text:s text:c="3"/></text:span><text:span text:style-name="T237"><text:s text:c="11"/></text:span><text:span text:style-name="T238">十一、各機關、學校禁用一次行及美耐皿餐具。</text:span></text:p>
      <text:p text:style-name="P239"><text:span text:style-name="T240">六、</text:span><text:span text:style-name="T241">使用火</text:span><text:span text:style-name="T242">把</text:span><text:span text:style-name="T243">、</text:span><text:span text:style-name="T244">爆竹</text:span><text:span text:style-name="T245">或其他</text:span><text:span text:style-name="T246">危</text:span><text:span text:style-name="T247">險</text:span><text:span text:style-name="T248">物</text:span><text:span text:style-name="T249">品之行為。</text:span></text:p>
      <text:p text:style-name="P250"><text:s text:c="4"/>此 <text:s text:c="3"/>致</text:p>
      <text:p text:style-name="P251"><text:span text:style-name="T252"><draw:frame draw:z-index="251657728" draw:id="id0" draw:style-name="a0" draw:name="Text Box 4" text:anchor-type="paragraph" svg:x="6.03542in" svg:y="0.11597in" svg:width="0.75in" svg:height="0.88194in" style:rel-width="scale" style:rel-height="scale"><draw:text-box><text:p text:style-name="P253">蓋章</text:p><text:p text:style-name="P254"><text:span text:style-name="T255">蓋章</text:span></text:p></draw:text-box><svg:title/><svg:desc/></draw:frame></text:span><text:span text:style-name="T256">臺北市立</text:span><text:span text:style-name="T257">陽明高級</text:span><text:span text:style-name="T258">中學</text:span></text:p>
      <text:p text:style-name="P259"><text:s text:c="12"/><text:s text:c="8"/>申請單位名稱及負責人姓名：<text:s/></text:p>
      <text:p text:style-name="P260"><text:s text:c="14"/><text:s text:c="6"/><text:s text:c="14"/>申請人姓名：<text:s/></text:p>
      <text:p text:style-name="P261"><text:span text:style-name="T262"><text:s text:c="12"/></text:span><text:span text:style-name="T263"><text:s text:c="12"/></text:span><text:span text:style-name="T264"><text:s text:c="10"/></text:span><text:span text:style-name="T265">身分證編號：</text:span></text:p>
      <text:p text:style-name="P266"><text:span text:style-name="T267"><text:s text:c="12"/></text:span><text:span text:style-name="T268"><text:s text:c="12"/></text:span><text:span text:style-name="T269"><text:s text:c="10"/></text:span><text:span text:style-name="T270">地 <text:s text:c="4"/></text:span><text:span text:style-name="T271"><text:s/></text:span><text:span text:style-name="T272">址：</text:span><text:span text:style-name="T273"><text:s/></text:span></text:p>
      <text:p text:style-name="P274"><text:s text:c="11"/><text:s text:c="12"/><text:s/><text:s text:c="10"/>電 <text:s/><text:s text:c="4"/>話：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承辦</text:p>
            <text:p text:style-name="P286">人員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出納</text:p>
            <text:p text:style-name="P291">人員</text:p>
          </table:table-cell>
          <table:table-cell table:style-name="TableCell292">
            <text:p text:style-name="P293"/>
          </table:table-cell>
          <table:table-cell table:style-name="TableCell294" table:number-rows-spanned="3">
            <text:p text:style-name="P295">校</text:p>
            <text:p text:style-name="P296"/>
            <text:p text:style-name="P297">長</text:p>
          </table:table-cell>
          <table:table-cell table:style-name="TableCell298" table:number-rows-spanned="3">
            <text:p text:style-name="P299"/>
          </table:table-cell>
        </table:table-row>
        <table:table-row table:style-name="TableRow300">
          <table:table-cell table:style-name="TableCell301">
            <text:p text:style-name="P302">事務</text:p>
            <text:p text:style-name="P303">組長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會計</text:p>
            <text:p text:style-name="P308">人員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總務</text:p>
            <text:p text:style-name="P316">主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會計主任</text:p>
          </table:table-cell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</table:table>
      <text:p text:style-name="P325"/>
      <text:soft-page-break/>
      <text:p text:style-name="P326"><text:span text:style-name="T327"><text:s text:c="6"/></text:span><text:span text:style-name="T328">附件二<text:s/></text:span><text:span text:style-name="T329"><text:s/></text:span><text:span text:style-name="T330"><text:s/></text:span><text:span text:style-name="T331">臺北市立陽明高級中學校園</text:span><text:span text:style-name="T332">場地</text:span><text:span text:style-name="T333">開放使</text:span><text:span text:style-name="T334">用切結書</text:span></text:p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><text:span text:style-name="T342"><text:s text:c="11"/></text:span><text:span text:style-name="T343"><text:s text:c="10"/></text:span><text:span text:style-name="T344"><text:s/>切　　結　　書<text:s/></text:span></text:p>
            <text:p text:style-name="P345"><text:span text:style-name="T346">茲於</text:span></text:p>
            <text:p text:style-name="P347"><text:span text:style-name="T348">民國</text:span><text:span text:style-name="T349"><text:s text:c="4"/></text:span><text:span text:style-name="T350">年</text:span><text:span text:style-name="T351"><text:s text:c="3"/></text:span><text:span text:style-name="T352">月</text:span><text:span text:style-name="T353"><text:s text:c="3"/></text:span><text:span text:style-name="T354">日(</text:span><text:span text:style-name="T355">星期</text:span><text:span text:style-name="T356"><text:s text:c="3"/></text:span><text:span text:style-name="T357">) <text:s/></text:span><text:span text:style-name="T358"><text:s text:c="2"/></text:span><text:span text:style-name="T359">時</text:span><text:span text:style-name="T360"><text:s text:c="3"/></text:span><text:span text:style-name="T361">分</text:span><text:span text:style-name="T362">至</text:span><text:span text:style-name="T363"><text:s text:c="3"/></text:span><text:span text:style-name="T364">時</text:span><text:span text:style-name="T365"><text:s text:c="2"/></text:span><text:span text:style-name="T366">分，共</text:span><text:span text:style-name="T367">計</text:span><text:span text:style-name="T368"><text:s text:c="4"/></text:span><text:span text:style-name="T369">小時</text:span><text:span text:style-name="T370">。</text:span></text:p>
            <text:p text:style-name="P371"><text:span text:style-name="T372">申請使</text:span><text:span text:style-name="T373">用貴校　　</text:span><text:span text:style-name="T374"><text:s text:c="8"/></text:span><text:span text:style-name="T375">　場地，</text:span><text:span text:style-name="T376">使</text:span><text:span text:style-name="T377">用期間願遵守相關法令規定，並負責參加活動人員之安全，如於使用後未能即刻將場地回復原狀或損壞公物設施時，願將所預繳之保證金計新台幣</text:span><text:span text:style-name="T378"><text:s text:c="10"/></text:span><text:span text:style-name="T379">元整，全權委託 <text:s/>貴校僱工處理，處理後如有差額，願無息多退少補，特立此據為憑。</text:span></text:p>
            <text:p text:style-name="P380"><text:s text:c="9"/>此 <text:s text:c="3"/>致</text:p>
            <text:p text:style-name="P381"><text:span text:style-name="T382"><text:s/></text:span><text:span text:style-name="T383">臺北市立陽明高級中學</text:span></text:p>
            <text:p text:style-name="P384"/>
            <text:p text:style-name="P385"><text:span text:style-name="T386"><draw:frame draw:z-index="251658752" draw:id="id1" draw:style-name="a1" draw:name="Text Box 6" text:anchor-type="paragraph" svg:x="5.65417in" svg:y="0.03125in" svg:width="0.75in" svg:height="0.88194in" style:rel-width="scale" style:rel-height="scale"><draw:text-box><text:p text:style-name="P387">蓋章</text:p><text:p text:style-name="P388"><text:span text:style-name="T389">蓋章</text:span></text:p></draw:text-box><svg:title/><svg:desc/></draw:frame></text:span><text:span text:style-name="T390"><text:s text:c="17"/></text:span><text:span text:style-name="T391">申請</text:span><text:span text:style-name="T392">者(單位)名稱：</text:span><text:s/></text:p>
            <text:p text:style-name="P393"><text:s text:c="23"/>負責人姓名：<text:s/></text:p>
            <text:p text:style-name="P394"><text:span text:style-name="T395"><text:s text:c="23"/>身分證編號</text:span><text:span text:style-name="T396">:</text:span><text:span text:style-name="T397"><text:s/></text:span></text:p>
            <text:p text:style-name="P398"><text:s text:c="23"/>地 <text:s text:c="5"/>址：<text:s/></text:p>
            <text:p text:style-name="P399"><text:span text:style-name="T400"><text:s text:c="23"/>電 <text:s text:c="5"/>話：</text:span></text:p>
            <text:p text:style-name="P401"><text:span text:style-name="T402"><text:s/>中華民國</text:span><text:span text:style-name="T403"><text:s/></text:span><text:span text:style-name="T404">年</text:span><text:span text:style-name="T405"><text:s/></text:span><text:span text:style-name="T406">月</text:span><text:span text:style-name="T407"><text:s/></text:span><text:span text:style-name="T408">日</text:span></text:p>
            <text:p text:style-name="P409"><text:s/></text:p>
          </table:table-cell>
        </table:table-row>
      </table:table>
      <text:p text:style-name="P410"/>
      <text:p text:style-name="P411">說明：</text:p>
      <text:p text:style-name="P412"><text:span text:style-name="T413">一、本校場地開放</text:span><text:span text:style-name="T414">使</text:span><text:span text:style-name="T415">用，悉依</text:span><text:span text:style-name="T416">「</text:span><text:span text:style-name="T417">臺北市立高級中等以下學校校園場地開放使用管理辦法</text:span><text:span text:style-name="T418">」</text:span><text:span text:style-name="T419">及「本校</text:span><text:span text:style-name="T420">校園場地開放使用補充注意事項</text:span><text:span text:style-name="T421">」等相關規定辦理，請</text:span><text:span text:style-name="T422">申請使</text:span><text:span text:style-name="T423">用之申請及負責人員，務必詳閱法令規範。</text:span></text:p>
      <text:p text:style-name="P424">二、本校具有優先使用順位，如遇特殊狀況，必須收回有關場地自行使用時，得優先使用之</text:p>
      <text:p text:style-name="P425"><text:s text:c="4"/>。</text:p>
      <text:p text:style-name="P426"/>
      <text:p text:style-name="P427"><text:span text:style-name="T428">(附記：</text:span><text:span text:style-name="T429"><draw:connector draw:type="line" svg:x1="-1.29028in" svg:y1="7.13125in" svg:x2="-1.29028in" svg:y2="-0.11319in" draw:z-index="251656704" draw:id="id2" draw:style-name="a2" draw:name="Line 3" text:anchor-type="paragraph"><svg:title/><svg:desc/></draw:connector></text:span><text:span text:style-name="T430">申請人如有自存需求，申請表得多填寫一份，待核定後轉交申請人保存。)</text:span></text:p>
      <text:p text:style-name="P431"/>
      <text:p text:style-name="P432"/>
      <text:p text:style-name="P433"/>
      <text:p text:style-name="P434"/>
      <text:p text:style-name="P435"/>
      <text:p text:style-name="P436"/>
      <text:soft-page-break/>
      <text:p text:style-name="P437">臺北市立陽明高級中學場地租借費用計算明細表</text:p>
      <text:p text:style-name="P438">申請單位：<text:s/></text:p>
      <text:p text:style-name="P439">借用日期：</text:p>
      <text:p text:style-name="P440"><text:s text:c="4"/>年<text:s text:c="4"/>月<text:s text:c="5"/>日(星期 <text:s text:c="3"/>)<text:s text:c="3"/>時<text:s text:c="3"/>分至<text:s text:c="3"/>時<text:s text:c="5"/>分，共<text:s text:c="5"/>小時。</text:p>
      <text:p text:style-name="P441">申請場地：大會議室</text:p>
      <text:p text:style-name="P442">租借費用：<text:s/></text:p>
      <text:p text:style-name="P443"><text:span text:style-name="T444">場地使用費：</text:span><text:span text:style-name="T445"><text:s text:c="6"/></text:span><text:span text:style-name="T446"><text:s/>(2hr)</text:span><text:span text:style-name="T447">* <text:s text:c="5"/>小時</text:span><text:span text:style-name="T448"><text:s/>=</text:span><text:span text:style-name="T449"><text:s text:c="3"/></text:span><text:span text:style-name="T450"><text:s text:c="4"/></text:span><text:span text:style-name="T451"><text:s text:c="3"/></text:span><text:span text:style-name="T452">元</text:span></text:p>
      <text:p text:style-name="P453"><text:span text:style-name="T454">照明</text:span><text:span text:style-name="T455">使用費</text:span><text:span text:style-name="T456">:</text:span><text:span text:style-name="T457"><text:s text:c="7"/></text:span><text:span text:style-name="T458"><text:s/>(2</text:span><text:span text:style-name="T459">hr</text:span><text:span text:style-name="T460">)</text:span><text:span text:style-name="T461">* <text:s text:c="5"/>小時</text:span><text:span text:style-name="T462"><text:s/></text:span><text:span text:style-name="T463">=</text:span><text:span text:style-name="T464"><text:s text:c="3"/></text:span><text:span text:style-name="T465"><text:s text:c="3"/></text:span><text:span text:style-name="T466"><text:s text:c="2"/></text:span><text:span text:style-name="T467"><text:s text:c="2"/></text:span><text:span text:style-name="T468">元</text:span></text:p>
      <text:p text:style-name="P469"><text:span text:style-name="T470">空調使用費</text:span><text:span text:style-name="T471">:</text:span><text:span text:style-name="T472"><text:s text:c="8"/>(2</text:span><text:span text:style-name="T473">hr</text:span><text:span text:style-name="T474">)</text:span><text:span text:style-name="T475">* <text:s text:c="5"/>小時</text:span><text:span text:style-name="T476"><text:s/>=</text:span><text:span text:style-name="T477"><text:s text:c="3"/></text:span><text:span text:style-name="T478"><text:s text:c="3"/></text:span><text:span text:style-name="T479"><text:s text:c="2"/></text:span><text:span text:style-name="T480"><text:s text:c="2"/></text:span><text:span text:style-name="T481">元</text:span></text:p>
      <text:p text:style-name="P482">總計：<text:s text:c="7"/>元，加上保證金<text:s text:c="7"/>元，共<text:s text:c="13"/>元整。</text:p>
      <text:p text:style-name="P483">※本校各項場地收費表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場地類別</text:p>
          </table:table-cell>
          <table:table-cell table:style-name="TableCell494">
            <text:p text:style-name="P495">收費單位</text:p>
          </table:table-cell>
          <table:table-cell table:style-name="TableCell496">
            <text:p text:style-name="P497">場地使用費</text:p>
            <text:p text:style-name="P498">(新台幣元)</text:p>
          </table:table-cell>
          <table:table-cell table:style-name="TableCell499">
            <text:p text:style-name="P500">照明使用費</text:p>
            <text:p text:style-name="P501">(新台幣元)</text:p>
          </table:table-cell>
          <table:table-cell table:style-name="TableCell502">
            <text:p text:style-name="P503">空調使用費</text:p>
            <text:p text:style-name="P504">及其他說明</text:p>
          </table:table-cell>
          <table:table-cell table:style-name="TableCell505">
            <text:p text:style-name="P506">保證金</text:p>
          </table:table-cell>
        </table:table-row>
        <table:table-row table:style-name="TableRow507">
          <table:table-cell table:style-name="TableCell508">
            <text:p text:style-name="P509">活動中心</text:p>
            <text:p text:style-name="P510">--台元館</text:p>
          </table:table-cell>
          <table:table-cell table:style-name="TableCell511">
            <text:p text:style-name="P512">時段</text:p>
            <text:p text:style-name="P513">2hr</text:p>
          </table:table-cell>
          <table:table-cell table:style-name="TableCell514">
            <text:p text:style-name="P515">1,900元</text:p>
          </table:table-cell>
          <table:table-cell table:style-name="TableCell516">
            <text:p text:style-name="P517">200元</text:p>
          </table:table-cell>
          <table:table-cell table:style-name="TableCell518">
            <text:p text:style-name="P519">空調 1,200元</text:p>
            <text:p text:style-name="P520"><text:span text:style-name="T521">日夜均收照明使用費</text:span></text:p>
          </table:table-cell>
          <table:table-cell table:style-name="TableCell522" table:number-rows-spanned="9">
            <text:p text:style-name="P523"><text:span text:style-name="T524">保證金</text:span><text:span text:style-name="T525">費用--除普通教室、會議室二項收取</text:span><text:span text:style-name="T526">1000元</text:span><text:span text:style-name="T527">外，其他一律收取5000元。</text:span></text:p>
          </table:table-cell>
        </table:table-row>
        <table:table-row table:style-name="TableRow528">
          <table:table-cell table:style-name="TableCell529" table:number-rows-spanned="2">
            <text:p text:style-name="P530">游泳池</text:p>
          </table:table-cell>
          <table:table-cell table:style-name="TableCell531" table:number-rows-spanned="2">
            <text:p text:style-name="P532">時段</text:p>
            <text:p text:style-name="P533">2hr</text:p>
          </table:table-cell>
          <table:table-cell table:style-name="TableCell534">
            <text:p text:style-name="P535">2,200元</text:p>
          </table:table-cell>
          <table:table-cell table:style-name="TableCell536">
            <text:p text:style-name="P537">200元</text:p>
          </table:table-cell>
          <table:table-cell table:style-name="TableCell538">
            <text:p text:style-name="P539">場地費為未使用溫水</text:p>
            <text:p text:style-name="P540"><text:span text:style-name="T541">日夜均收照明使用費</text:span></text:p>
          </table:table-cell>
          <table:covered-table-cell>
            <text:p text:style-name="P542"/>
          </table:covered-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2,750元</text:p>
          </table:table-cell>
          <table:table-cell table:style-name="TableCell548">
            <text:p text:style-name="P549">200元</text:p>
          </table:table-cell>
          <table:table-cell table:style-name="TableCell550">
            <text:p text:style-name="P551">場地費係指使用溫水</text:p>
            <text:p text:style-name="P552"><text:span text:style-name="T553">日夜均收照明使用費</text:span></text:p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網球場—室外</text:p>
            <text:p text:style-name="P558">(兩面球場)</text:p>
          </table:table-cell>
          <table:table-cell table:style-name="TableCell559">
            <text:p text:style-name="P560">時段</text:p>
            <text:p text:style-name="P561">1hr</text:p>
          </table:table-cell>
          <table:table-cell table:style-name="TableCell562">
            <text:p text:style-name="P563">440元</text:p>
          </table:table-cell>
          <table:table-cell table:style-name="TableCell564">
            <text:p text:style-name="P565">160元</text:p>
          </table:table-cell>
          <table:table-cell table:style-name="TableCell566">
            <text:p text:style-name="P567">夜間(17時以後)加收照明使用費</text:p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>
            <text:p text:style-name="P571">活動中心</text:p>
            <text:p text:style-name="P572">--籃球場</text:p>
          </table:table-cell>
          <table:table-cell table:style-name="TableCell573">
            <text:p text:style-name="P574">時段</text:p>
            <text:p text:style-name="P575">2hr</text:p>
          </table:table-cell>
          <table:table-cell table:style-name="TableCell576">
            <text:p text:style-name="P577">3,000元</text:p>
          </table:table-cell>
          <table:table-cell table:style-name="TableCell578">
            <text:p text:style-name="P579">400元</text:p>
          </table:table-cell>
          <table:table-cell table:style-name="TableCell580">
            <text:p text:style-name="P581"><text:span text:style-name="T582">空調 1,600元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活動中心</text:p>
            <text:p text:style-name="P587"><text:span text:style-name="T588">--演藝廳</text:span></text:p>
          </table:table-cell>
          <table:table-cell table:style-name="TableCell589">
            <text:p text:style-name="P590">時段</text:p>
            <text:p text:style-name="P591"><text:span text:style-name="T592">2hr</text:span></text:p>
          </table:table-cell>
          <table:table-cell table:style-name="TableCell593">
            <text:p text:style-name="P594"><text:span text:style-name="T595">5,000元</text:span></text:p>
          </table:table-cell>
          <table:table-cell table:style-name="TableCell596">
            <text:p text:style-name="P597"><text:span text:style-name="T598">500元</text:span></text:p>
          </table:table-cell>
          <table:table-cell table:style-name="TableCell599">
            <text:p text:style-name="P600">空調 1,500元</text:p>
            <text:p text:style-name="P601"><text:span text:style-name="T602">鋼琴費500元</text:span>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普通教室</text:p>
          </table:table-cell>
          <table:table-cell table:style-name="TableCell607">
            <text:p text:style-name="P608">時段</text:p>
            <text:p text:style-name="P609">2hr</text:p>
          </table:table-cell>
          <table:table-cell table:style-name="TableCell610">
            <text:p text:style-name="P611">220元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空調 60元</text:p>
          </table:table-cell>
          <table:covered-table-cell>
            <text:p text:style-name="P616"/>
          </table:covered-table-cell>
        </table:table-row>
        <table:table-row table:style-name="TableRow617">
          <table:table-cell table:style-name="TableCell618">
            <text:p text:style-name="P619">會議室</text:p>
          </table:table-cell>
          <table:table-cell table:style-name="TableCell620">
            <text:p text:style-name="P621">時段</text:p>
            <text:p text:style-name="P622">2hr</text:p>
          </table:table-cell>
          <table:table-cell table:style-name="TableCell623">
            <text:p text:style-name="P624">500元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空調 240元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籃球或排球場</text:p>
            <text:p text:style-name="P633">(兩面球場)</text:p>
          </table:table-cell>
          <table:table-cell table:style-name="TableCell634">
            <text:p text:style-name="P635">時段</text:p>
            <text:p text:style-name="P636">2hr</text:p>
          </table:table-cell>
          <table:table-cell table:style-name="TableCell637">
            <text:p text:style-name="P638">550元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本項場地夜間 (17時以後) 一律不外借</text:span></text:p>
          </table:table-cell>
          <table:covered-table-cell>
            <text:p text:style-name="P644"/>
          </table:covered-table-cell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7o01" svg:font-family="TTF17o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color="#999999"/>
    </style:style>
  </office:automatic-styles>
  <office:master-styles>
    <style:master-page style:name="MP0" style:page-layout-name="PL0">
      <style:header>
        <text:p text:style-name="P2">校園開放—使用申請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臺北市立萬華國民中學校園開放場地借用申請書(單次借用)</dc:title>
    <meta:initial-creator>user</meta:initial-creator>
    <dc:creator>Emily</dc:creator>
    <meta:creation-date>2021-12-13T16:56:00Z</meta:creation-date>
    <dc:date>2021-12-13T16:56:00Z</dc:date>
    <meta:print-date>2018-11-22T07:0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7" meta:character-count="2593" meta:row-count="18" meta:non-whitespace-character-count="2211"/>
  </office:meta>
</office:document-meta>
</file>